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16cm"/>
    </style:style>
    <style:style style:name="co2" style:family="table-column">
      <style:table-column-properties fo:break-before="auto" style:column-width="4.441cm"/>
    </style:style>
    <style:style style:name="co3" style:family="table-column">
      <style:table-column-properties fo:break-before="auto" style:column-width="6.558cm"/>
    </style:style>
    <style:style style:name="co4" style:family="table-column">
      <style:table-column-properties fo:break-before="auto" style:column-width="5.81cm"/>
    </style:style>
    <style:style style:name="co5" style:family="table-column">
      <style:table-column-properties fo:break-before="auto" style:column-width="6.198cm"/>
    </style:style>
    <style:style style:name="co6" style:family="table-column">
      <style:table-column-properties fo:break-before="auto" style:column-width="4.833cm"/>
    </style:style>
    <style:style style:name="co7" style:family="table-column">
      <style:table-column-properties fo:break-before="auto" style:column-width="4.117cm"/>
    </style:style>
    <style:style style:name="co8" style:family="table-column">
      <style:table-column-properties fo:break-before="auto" style:column-width="3.591cm"/>
    </style:style>
    <style:style style:name="co9" style:family="table-column">
      <style:table-column-properties fo:break-before="auto" style:column-width="4.538cm"/>
    </style:style>
    <style:style style:name="co10" style:family="table-column">
      <style:table-column-properties fo:break-before="auto" style:column-width="3.56cm"/>
    </style:style>
    <style:style style:name="co11" style:family="table-column">
      <style:table-column-properties fo:break-before="auto" style:column-width="4.05cm"/>
    </style:style>
    <style:style style:name="co12" style:family="table-column">
      <style:table-column-properties fo:break-before="auto" style:column-width="3.134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1.028cm" fo:break-before="auto" style:use-optimal-row-height="false"/>
    </style:style>
    <style:style style:name="ro2" style:family="table-row">
      <style:table-row-properties style:row-height="3.302cm" fo:break-before="auto" style:use-optimal-row-height="false"/>
    </style:style>
    <style:style style:name="ro3" style:family="table-row">
      <style:table-row-properties style:row-height="4.643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2" style:family="table-cell" style:parent-style-name="Default" style:data-style-name="N100">
      <style:table-cell-properties fo:background-color="#ffbf00" fo:wrap-option="no-wrap" fo:border="0.74pt solid #000000"/>
      <style:text-properties style:use-window-font-color="true" style:text-outline="false" style:text-line-through-style="none" style:text-line-through-type="none" style:font-name="Liberation Serif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name-complex="Tahoma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 style:data-style-name="N100">
      <style:table-cell-properties fo:wrap-option="no-wrap" fo:border="0.74pt solid #000000"/>
      <style:text-properties style:use-window-font-color="true" style:text-outline="false" style:text-line-through-style="none" style:text-line-through-type="none" style:font-name="Liberation Serif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100">
      <style:table-cell-properties fo:wrap-option="no-wrap" fo:border="0.74pt solid #000000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="0.74pt solid #000000"/>
      <style:text-properties style:font-name="Liberation Serif" style:font-name-asian="Segoe UI" style:font-name-complex="Tahoma"/>
    </style:style>
    <style:style style:name="ce16" style:family="table-cell" style:parent-style-name="Default" style:data-style-name="N100">
      <style:table-cell-properties fo:wrap-option="wrap" fo:border="0.74pt solid #000000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100">
      <style:table-cell-properties fo:wrap-option="wrap" fo:border="0.74pt solid #000000" style:vertical-align="botto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100">
      <style:table-cell-properties fo:wrap-option="no-wrap" fo:border="0.74pt solid #000000"/>
      <style:text-properties style:use-window-font-color="true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100">
      <style:table-cell-properties fo:wrap-option="wrap" fo:border="0.74pt solid #000000"/>
      <style:text-properties style:use-window-font-color="true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wrap-option="wrap" fo:border="0.74pt solid #000000"/>
      <style:text-properties style:font-name="Liberation Serif" style:font-name-asian="Segoe UI" style:font-name-complex="Tahoma"/>
    </style:style>
    <style:style style:name="ce21" style:family="table-cell" style:parent-style-name="Default" style:data-style-name="N100">
      <style:table-cell-properties fo:background-color="#ffbf00" fo:wrap-option="wrap" fo:border="0.74pt solid #000000"/>
      <style:text-properties style:use-window-font-color="true" style:text-outline="false" style:text-line-through-style="none" style:text-line-through-type="none" style:font-name="Liberation Serif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name-complex="Tahoma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 style:data-style-name="N100">
      <style:table-cell-properties fo:background-color="#ffbf00" fo:wrap-option="wrap" fo:border="0.74pt solid #000000" style:vertical-align="bottom"/>
      <style:text-properties style:use-window-font-color="true" style:text-outline="false" style:text-line-through-style="none" style:text-line-through-type="none" style:font-name="Liberation Serif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name-complex="Tahoma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 style:data-style-name="N104">
      <style:table-cell-properties fo:wrap-option="no-wrap" fo:border="0.74pt solid #000000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 style:data-style-name="N104">
      <style:table-cell-properties fo:border="0.74pt solid #000000"/>
      <style:text-properties style:font-name="Liberation Serif" style:font-name-asian="Segoe UI" style:font-name-complex="Tahoma"/>
    </style:style>
    <style:style style:name="ce25" style:family="table-cell" style:parent-style-name="Default" style:data-style-name="N37">
      <style:table-cell-properties fo:wrap-option="no-wrap" fo:border="0.74pt solid #000000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 style:data-style-name="N37">
      <style:table-cell-properties fo:border="0.74pt solid #000000"/>
    </style:style>
    <style:style style:name="ce27" style:family="table-cell" style:parent-style-name="Default">
      <style:table-cell-properties fo:border="0.74pt solid #000000"/>
    </style:style>
    <style:style style:name="T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Liberation Serif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Segoe UI" style:font-name-complex="Tahoma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13"/>
        <table:table-column table:style-name="co2" table:default-cell-style-name="ce14"/>
        <table:table-column table:style-name="co3" table:default-cell-style-name="ce14"/>
        <table:table-column table:style-name="co4" table:default-cell-style-name="ce16"/>
        <table:table-column table:style-name="co5" table:default-cell-style-name="ce12"/>
        <table:table-column table:style-name="co6" table:default-cell-style-name="ce20"/>
        <table:table-column table:style-name="co7" table:default-cell-style-name="ce14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row table:style-name="ro1">
          <table:table-cell table:style-name="ce12" office:value-type="string" calcext:value-type="string">
            <text:p>TIPO</text:p>
          </table:table-cell>
          <table:table-cell table:style-name="ce12" office:value-type="string" calcext:value-type="string">
            <text:p>MODALIDADE</text:p>
          </table:table-cell>
          <table:table-cell table:style-name="ce12" office:value-type="string" calcext:value-type="string">
            <text:p>CPF/CNPJ</text:p>
          </table:table-cell>
          <table:table-cell table:style-name="ce12" office:value-type="string" calcext:value-type="string">
            <text:p>RAZÃO SOCIAL</text:p>
          </table:table-cell>
          <table:table-cell office:value-type="string" calcext:value-type="string">
            <text:p>OBJETO</text:p>
          </table:table-cell>
          <table:table-cell table:style-name="ce21" office:value-type="string" calcext:value-type="string">
            <text:p>OBRIGAÇÕES CONCEDENTE</text:p>
          </table:table-cell>
          <table:table-cell table:style-name="ce22" office:value-type="string" calcext:value-type="string">
            <text:p>OBRIGAÇÕES CONVENENTE</text:p>
          </table:table-cell>
          <table:table-cell table:style-name="ce12" office:value-type="string" calcext:value-type="string">
            <text:p>VALOR TOTAL</text:p>
          </table:table-cell>
          <table:table-cell table:style-name="ce21" office:value-type="string" calcext:value-type="string">
            <text:p>DATA DA ASSINATURA</text:p>
          </table:table-cell>
          <table:table-cell table:style-name="ce21" office:value-type="string" calcext:value-type="string">
            <text:p>DATA INÍCIO DA VIGÊNCIA</text:p>
          </table:table-cell>
          <table:table-cell table:style-name="ce21" office:value-type="string" calcext:value-type="string">
            <text:p>DATA TÉRMINO DA VIGÊNCIA</text:p>
          </table:table-cell>
          <table:table-cell table:style-name="ce12" office:value-type="string" calcext:value-type="string">
            <text:p>HIPERLINK</text:p>
          </table:table-cell>
        </table:table-row>
        <table:table-row table:style-name="ro1">
          <table:table-cell office:value-type="string" calcext:value-type="string">
            <text:p>Original</text:p>
          </table:table-cell>
          <table:table-cell office:value-type="string" calcext:value-type="string">
            <text:p>Convênio</text:p>
          </table:table-cell>
          <table:table-cell office:value-type="string" calcext:value-type="string">
            <text:p>xxx.715.301-xx / xxx.486.123-xx</text:p>
          </table:table-cell>
          <table:table-cell office:value-type="string" calcext:value-type="string">
            <text:p>Conselho Regional de Odontologia de Rondônia x Conselho Federal de Odontologia</text:p>
          </table:table-cell>
          <table:table-cell table:style-name="ce18" office:value-type="string" calcext:value-type="string">
            <text:p>Constitui objeto do presente Convênio <text:s/>a execução do Programa de Apoio Institucional -Sustento -PAI-S, instituído pela Resolução CFO-181/2016,alterada pela Resolução CFO-206/2019, que tem como finalidade a concessão de recursos financeiros do Conselho Federal de Odontologia para que os Conselhos Regionais beneficiados possam desempenhar com eficiência as ações institucionais previstas em lei. <text:s/>O PAI-S, respeitada a sua finalidade precípua, contempla a concessão de suporte financeiro para os Conselhos Regionais para aplicação dos recursos nas ações essenciais ao funcionamento do Convenente e cumprimento de suas atribuições legais.</text:p>
          </table:table-cell>
          <table:table-cell office:value-type="string" calcext:value-type="string">
            <text:p>A) Destinar, a cada exercício financeiro, 5% (cinco por cento) do total dos recursos oriundos dos repasses das cotas-partes dos Conselhos Regionais para os CRO'S beneficiados, efetivamente recebidos no ano imediatamente anterior que será provisionado na proposta orçamentária a título de apoio financeiro aos Conselhos Regionais de Odontologia. </text:p>
          </table:table-cell>
          <table:table-cell office:value-type="string" calcext:value-type="string">
            <text:p>Abrir conta específica no sistema contábil, no ativo financeiro, para a movimentação dos recursos ,informando no nome da conta a expressão PAI-S, devendo constar a razão desta na prestação de contas. <text:s/></text:p>
          </table:table-cell>
          <table:table-cell office:value-type="string" calcext:value-type="string">
            <text:p>R$ 434.895,85</text:p>
          </table:table-cell>
          <table:table-cell table:number-columns-repeated="2" office:value-type="string" calcext:value-type="string">
            <text:p>10/09/20</text:p>
          </table:table-cell>
          <table:table-cell office:value-type="string" calcext:value-type="string">
            <text:p>31/12/20</text:p>
          </table:table-cell>
          <table:table-cell office:value-type="string" calcext:value-type="string">
            <text:p><text:span text:style-name="T3"><text:a xlink:href="https://transparencia.cro-ro.org.br/documentos/345/convenio-pais-2020-ro" xlink:type="simple">Baixar</text:a></text:span></text:p>
          </table:table-cell>
        </table:table-row>
        <table:table-row table:style-name="ro1">
          <table:table-cell office:value-type="string" calcext:value-type="string">
            <text:p>Original</text:p>
          </table:table-cell>
          <table:table-cell office:value-type="string" calcext:value-type="string">
            <text:p>Convênio</text:p>
          </table:table-cell>
          <table:table-cell office:value-type="string" calcext:value-type="string">
            <text:p>xxx.715.301-xx / xxx.486.123-xx</text:p>
          </table:table-cell>
          <table:table-cell office:value-type="string" calcext:value-type="string">
            <text:p>Conselho Regional de Odontologia de Rondônia x Conselho Federal de Odontologia</text:p>
          </table:table-cell>
          <table:table-cell table:style-name="ce19" office:value-type="string" calcext:value-type="string">
            <text:p>Constitui objeto do presente Convênio <text:s/>a execução do Programa de Apoio Institucional -Sustento -PAI-S, instituído pela Resolução CFO-181/2016,alterada pela Resolução CFO-206/2019, que tem como finalidade a concessão de recursos financeiros do Conselho Federal de Odontologia para que os Conselhos Regionais beneficiados possam desempenhar com eficiência as ações institucionais previstas em lei. O PAI-S, respeitada a sua finalidade precípua, contempla a concessão de suporte financeiro para os Conselhos Regionais para aplicação dos recursos nas ações essenciais ao funcionamento do Convenente e cumprimento de suas atribuições legais.</text:p>
          </table:table-cell>
          <table:table-cell office:value-type="string" calcext:value-type="string">
            <text:p>A) Destinar, a cada exercício financeiro, 5% (cinco por cento) do total dos recursos oriundos dos repasses das cotas-partes dos Conselhos Regionais para os CRO'S beneficiados, efetivamente recebidos no ano imediatamente anterior que será provisionado na proposta orçamentária a título de apoio financeiro aos Conselhos Regionais de Odontologia. </text:p>
          </table:table-cell>
          <table:table-cell office:value-type="string" calcext:value-type="string">
            <text:p>Abrir conta específica no sistema contábil, no ativo financeiro, para a movimentação dos recursos ,informando no nome da conta a expressão PAI-S, devendo constar a razão desta na prestação de contas. <text:s/></text:p>
          </table:table-cell>
          <table:table-cell office:value-type="string" calcext:value-type="string">
            <text:p>R$ 452.000,00</text:p>
          </table:table-cell>
          <table:table-cell table:number-columns-repeated="2" office:value-type="string" calcext:value-type="string">
            <text:p>20/11/2021</text:p>
          </table:table-cell>
          <table:table-cell office:value-type="string" calcext:value-type="string">
            <text:p>31/12/2022</text:p>
          </table:table-cell>
          <table:table-cell office:value-type="string" calcext:value-type="string">
            <text:p><text:a xlink:href="https://transparencia.cro-ro.org.br/documentos/347/termo-de-convenio-pai-s-2021" xlink:type="simple">Baixar</text:a></text:p>
          </table:table-cell>
        </table:table-row>
        <table:table-row table:style-name="ro2">
          <table:table-cell table:style-name="ce14" office:value-type="string" calcext:value-type="string">
            <text:p>Original</text:p>
          </table:table-cell>
          <table:table-cell office:value-type="string" calcext:value-type="string">
            <text:p>Convênio</text:p>
          </table:table-cell>
          <table:table-cell office:value-type="string" calcext:value-type="string">
            <text:p>xxx.715.301-xx / xxx.486.123-xx</text:p>
          </table:table-cell>
          <table:table-cell table:style-name="ce17" office:value-type="string" calcext:value-type="string">
            <text:p>Conselho Regional de Odontologia de Rondônia x Conselho Federal de Odontologia</text:p>
          </table:table-cell>
          <table:table-cell table:style-name="ce14" office:value-type="string" calcext:value-type="string">
            <text:p>Constitui objeto do presente Convênio o Programa de Fortalecimento das Atividades de Fiscalização, conforme critérios, procedimentos e regras regulamentados pela Resolução CFO-239, de 23 de julho de 2021, com a subvenção financeira do Concedente ao Convenente no valor máximo de até R$ 10.000,00 (dez mil reais) mensais, totalizando R$ 120.000,00 (cento e vinte mil reais) por ano, correspondente a 1 (uma) equipe de fiscalização, composta por no mínimo 2 (dois) agentes de fiscalização <text:s/>em cada equipe.</text:p>
          </table:table-cell>
          <table:table-cell table:style-name="ce16" office:value-type="string" calcext:value-type="string">
            <text:p>A) Supervisionar e monitorar a execução deste convênio;</text:p>
            <text:p>B) Realizar a liberação dos recursos financeiros acordados;</text:p>
            <text:p>C) Emitir parecer acerca das prestações de contas enviadas pelo CONVENENTE; e</text:p>
            <text:p>D)Avaliar os resultados advindos deste convênio.</text:p>
          </table:table-cell>
          <table:table-cell table:style-name="ce16" office:value-type="string" calcext:value-type="string">
            <text:p>A) Alcançar os resultados pactuados neste convênio e previstos na solicitação de subvenção encaminhada por intermédio do Protocolo 27853/2019, que desde já integra este;</text:p>
            <text:p>B) Promover a fiel utilização dos recursos do projeto para o cumprimento das metas e alcance dos resultados;</text:p>
            <text:p>C) Observar, na execução de suas atividades, as diretrizes éticas e da legislação em vigor;</text:p>
            <text:p>D) Informar os dados com precisão e veracidade para o monitoramento por parte do CONCEDENTE;</text:p>
            <text:p>E) Estar disponível para realização de Auditoria ampla e irrestrita, a qualquer momento, por parte do CONCEDENTE ou seu preposto;</text:p>
            <text:p>F) Abrir uma conta específica em seu sistema contábil no ativo financeiro para a movimentação dos recursos, informando no nome da conta a expressão Subvenção CFO, devendo constar a razão desta na prestação de contas;</text:p>
            <text:p>G) Enviar, até o dia 10 de dezembro de 2021, a comprovação das contratações das equipes de fiscalização para início da disponibilização dos recursos a partir de janeiro de 2022. </text:p>
            <text:p><text:span text:style-name="T2">H) Prestar contas trimestralmente, até o 15º dia do primeiro mês do trimestre subsequente, nos termos do artigo 10º da Resolução CFO-239, de 23 de julho de 2021.</text:span></text:p>
          </table:table-cell>
          <table:table-cell table:style-name="ce23" office:value-type="currency" office:currency="BRL" office:value="120000" calcext:value-type="currency">
            <text:p>R$ 120.000,00</text:p>
          </table:table-cell>
          <table:table-cell table:number-columns-repeated="2" table:style-name="ce25" office:value-type="date" office:date-value="2021-08-25" calcext:value-type="date">
            <text:p>25/08/21</text:p>
          </table:table-cell>
          <table:table-cell table:style-name="ce25" office:value-type="date" office:date-value="2022-12-31" calcext:value-type="date">
            <text:p>31/12/22</text:p>
          </table:table-cell>
          <table:table-cell table:style-name="ce14" office:value-type="string" calcext:value-type="string">
            <text:p><text:a xlink:href="https://transparencia.cro-ro.org.br/documentos/348/termo-de-convenio-fiscalizacao-2021" xlink:type="simple">Baixar</text:a></text:p>
          </table:table-cell>
        </table:table-row>
        <table:table-row table:style-name="ro3">
          <table:table-cell table:style-name="ce15" office:value-type="string" calcext:value-type="string">
            <text:p>I Aditivo </text:p>
          </table:table-cell>
          <table:table-cell office:value-type="string" calcext:value-type="string">
            <text:p>Convênio</text:p>
          </table:table-cell>
          <table:table-cell table:style-name="ce16" office:value-type="string" calcext:value-type="string">
            <text:p>xxx.715.301-xx / xxx.486.123-xx</text:p>
          </table:table-cell>
          <table:table-cell table:style-name="ce17" office:value-type="string" calcext:value-type="string">
            <text:p>Conselho Regional de Odontologia de Rondônia x Conselho Federal de Odontologia</text:p>
          </table:table-cell>
          <table:table-cell table:style-name="ce20" office:value-type="string" calcext:value-type="string">
            <text:p>Alterar a cláusula primeira do termo aditivo assinado no dia 25 de agosto de 2021, com fulcro da resolução CFO-245/2022, que passa a vigorar com a seguinte redação: " Constitui objeto do presente convênio o Programa de Fortalecimento das Atividades de Fiscalização, conforme critérios, procedimentos e regras regulamentados pela Resolução CFO-239, de 23 de julho de 2021, alterada pela Resolução CFO-245/2022, com subvenção financeira do concedente ao convenente no valor máximo de até 15.000,00 (quinze mil reais) mensais, totalizando R$ 180.000,00 (cento e oitenta mil <text:s/>reais) por ano, correspondente a 1 equipe de fiscalização, composta por no mínimo 2 agentes de fiscalização em cada equipe”. </text:p>
          </table:table-cell>
          <table:table-cell office:value-type="string" calcext:value-type="string">
            <text:p><text:span text:style-name="T1">A) Supervisionar e monitorar a execução deste convênio;</text:span></text:p>
            <text:p><text:span text:style-name="T1">B) Realizar a liberação dos recursos financeiros acordados;</text:span></text:p>
            <text:p><text:span text:style-name="T1">C) Emitir parecer acerca das prestações de contas enviadas pelo CONVENENTE; e</text:span></text:p>
            <text:p><text:span text:style-name="T1">D)Avaliar os resultados advindos deste convênio.</text:span></text:p>
          </table:table-cell>
          <table:table-cell table:style-name="ce20" office:value-type="string" calcext:value-type="string">
            <text:p><text:span text:style-name="T1">A) Alcançar os resultados pactuados neste convênio e previstos na solicitação de subvenção encaminhada por intermédio do Protocolo 27853/2019, que desde já integra este;</text:span></text:p>
            <text:p><text:span text:style-name="T1">B) Promover a fiel utilização dos recursos do projeto para o cumprimento das metas e alcance dos resultados;</text:span></text:p>
            <text:p><text:span text:style-name="T1">C) Observar, na execução de suas atividades, as diretrizes éticas e da legislação em vigor;</text:span></text:p>
            <text:p><text:span text:style-name="T1">D) Informar os dados com precisão e veracidade para o monitoramento por parte do CONCEDENTE;</text:span></text:p>
            <text:p><text:span text:style-name="T1">E) Estar disponível para realização de Auditoria ampla e irrestrita, a qualquer momento, por parte do CONCEDENTE ou seu preposto;</text:span></text:p>
            <text:p><text:span text:style-name="T1">F) Abrir uma conta específica em seu sistema contábil no ativo financeiro para a movimentação dos recursos, informando no nome da conta a expressão Subvenção CFO, devendo constar a razão desta na prestação de contas;</text:span></text:p>
            <text:p><text:span text:style-name="T1">G) Enviar, até o dia 10 de dezembro de 2021, a comprovação das contratações das equipes de fiscalização para início da disponibilização dos recursos a partir de janeiro de 2022. </text:span></text:p>
            <text:p><text:span text:style-name="T1">H) Prestar contas trimestralmente, até o 15º dia do primeiro mês do trimestre subsequente, nos termos do artigo 10º da Resolução CFO-239, de 23 de julho de 2021.</text:span></text:p>
          </table:table-cell>
          <table:table-cell table:style-name="ce24" office:value-type="currency" office:currency="BRL" office:value="180000" calcext:value-type="currency">
            <text:p>R$ 180.000,00</text:p>
          </table:table-cell>
          <table:table-cell table:number-columns-repeated="2" table:style-name="ce26" office:value-type="date" office:date-value="2022-03-21" calcext:value-type="date">
            <text:p>21/03/22</text:p>
          </table:table-cell>
          <table:table-cell table:style-name="ce26" office:value-type="date" office:date-value="2022-12-31" calcext:value-type="date">
            <text:p>31/12/22</text:p>
          </table:table-cell>
          <table:table-cell table:style-name="ce27" office:value-type="string" calcext:value-type="string">
            <text:p><text:a xlink:href="https://transparencia.cro-ro.org.br/documentos/2110/termo-de-convenio-fiscalizacao-aditivo-2022" xlink:type="simple">Baixar</text:a>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1">00/00/0000</text:date>, <text:time style:data-style-name="N2" text:time-value="12:45:02.573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28T11:02:40.371000000</meta:creation-date>
    <dc:date>2024-04-01T13:44:44.105000000</dc:date>
    <meta:editing-duration>PT1H49M4S</meta:editing-duration>
    <meta:editing-cycles>20</meta:editing-cycles>
    <meta:generator>LibreOffice/24.2.1.2$Windows_X86_64 LibreOffice_project/db4def46b0453cc22e2d0305797cf981b68ef5ac</meta:generator>
    <meta:document-statistic meta:table-count="1" meta:cell-count="60" meta:object-count="0"/>
  </office:meta>
</office:document-meta>
</file>